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353cm" fo:line-height="115%"/>
    </style:style>
    <style:style style:name="P31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2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1">COMUNE DI SAN CASCIANO IN VAL DI PESA</text:p>
            <text:p text:style-name="P32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0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10 Giugno 2021</text:p>
      <text:p text:style-name="P5"/>
      <text:p text:style-name="P11"/>
      <text:p text:style-name="P29">Il giorno 10 Giugn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5">Assume la Presidenza della riunione il Geom. Gianni Pemoni in qualità di Responsabile del Servizio Lavori Pubblici, Manutenzioni e Edilizia Privat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28"/>
      <text:p text:style-name="P21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soft-page-break/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1"><text:span text:style-name="Car._20_predefinito_20_paragrafo"><text:span text:style-name="T1">HA EMESSO I SEGUENTI PARERI:</text:span></text:span></text:p>
      <text:p text:style-name="P6"/>
      <text:p text:style-name="P27"/>
      <text:p text:style-name="P22"><text:span text:style-name="Car._20_predefinito_20_paragrafo"><text:span text:style-name="T1">Pratica n. 2021/0077 - Richiesta Classificazione Edificio</text:span></text:span></text:p>
      <text:p text:style-name="P16">Descrizione dell'opera: richiesta classificazione edificio </text:p>
      <text:p text:style-name="P22"><text:span text:style-name="Car._20_predefinito_20_paragrafo"><text:span text:style-name="T1">Decisione della Commissione per il Paesaggio:</text:span></text:span></text:p>
      <text:p text:style-name="P18">Parere n. 112: FAVOREVOLE</text:p>
      <text:p text:style-name="P20">La Commissione esaminata la documentazione presentata, ritiene che: 1) l'edificio denominato "La Palagina" possa essere classificato come edificio di: Rilevante Valore; 2) gli edifici esistenti a Montecampolesi per le loro caratteristiche storico-architettoniche possano essere classificati come edifici di: Rilevante Valore, ad eccezione dell'annesso bianco recentemente ristrutturato per il quale si riconosce il valore di: Compatibile con il contesto. Per il manufatto pozzo-cisterna antistante l'annesso bianco si attribuisce invece un Rilevante valore.</text:p>
      <text:p text:style-name="P16"/>
      <text:p text:style-name="P27"/>
      <text:p text:style-name="P22"><text:span text:style-name="Car._20_predefinito_20_paragrafo"><text:span text:style-name="T1">Pratica n. 2021/0494 - Acquisizione pareri Conferenza Servizi Urbanistica</text:span></text:span></text:p>
      <text:p text:style-name="P15">Descrizione dell'opera: ISTANZA PER IL RILASCIO DELL'AUTORIZZAZIONE UNICA AI SENSI DEL DECRETO LEGISLATIVO N. 387/2003, E DELLA LEGGE REGIONALE N. 39/2005, PER LA REALIZZAZIONE ED ESERCIZIO DELLA CENTRALE IDROELETTRICA SUL TORRENTE PESA IN LOCALITÀ LA BOTTE NEL COMUNE DI SAN CASCIANO VAL DI PESA, DELLA CITTÀ METROPOLITANA DI FIRENZE - PROPONENTE ITALBON SRL: AVVIO DEL PROCEDIMENTO E INDIZIONE DELLA CONFERENZA DEI SERVIZI </text:p>
      <text:p text:style-name="P22"><text:span text:style-name="Car._20_predefinito_20_paragrafo"><text:span text:style-name="T1">Decisione della Commissione per il Paesaggio:</text:span></text:span></text:p>
      <text:p text:style-name="P18">Parere n. 113: NEGATIVO</text:p>
      <text:p text:style-name="P20">LA COMMISSIONE COMUNALE PER IL PAESAGGIO Verificato che l'immobile oggetto dell'intervento edilizio è collocato in area assoggettata a vincolo paesaggistico; Esaminata la documentazione allegata all'istanza ESPRIME PARERE NEGATIVO, in quanto gli elaborati presentati come Progetto definitivo non consentono una valutazione paesaggistica né dell'opera nè del contesto.</text:p>
      <text:p text:style-name="P16"/>
      <text:p text:style-name="P27"/>
      <text:p text:style-name="P22"><text:span text:style-name="Car._20_predefinito_20_paragrafo"><text:span text:style-name="T1">Pratica n. 2021/0521 - Acquisizione Pareri</text:span></text:span></text:p>
      <text:p text:style-name="P16">Descrizione dell'opera: CONVOCAZIONE DI INCONTRO DI PRESENTAZIONE DEL PROGETTO DEFINITIVO "INTERVENTI DI STABILIZZAZIONE DELL'ALVEO DEL BORRO SUGANELLA IN LOC. GENTILINO NEL COMUNE DI SAN CASCIANO IN VAL DI PESA" (RIF.\CBMV TIT. 13_1_583)</text:p>
      <text:p text:style-name="P22"><text:span text:style-name="Car._20_predefinito_20_paragrafo"><text:span text:style-name="T1">Decisione della Commissione per il Paesaggio:</text:span></text:span></text:p>
      <text:p text:style-name="P18">Parere n. 114: SOSPESO PER RICHIESTA NUOVI ELABORATI/INTEGRAZIONI</text:p>
      <text:p text:style-name="P19">La<text:span text:style-name="T4"> Commissione sospende il proprio parere al fine di richiedere la seguente documentazione integrativa: 1) un elaborato rappresentativo della vegetazione che viene abbattuta e di quella di eventuale nuovo impianto al fine della salvaguardia della vegetazione ripariale e dell'ecosistema. </text:span><text:soft-page-break/><text:span text:style-name="T4">2) per le sezioni in corrispondenza del ponte in muratura esistente nonchè per la sezione all'intersezione dei quattro affluenti ed in corrispondenza dell'intervento di demolizione si richiede </text:span><text:span text:style-name="T4">la presentazione di un rendering e/o fotomontaggio rappresentativo dell'alveo e del contesto, al fine di verificare le modifiche introdotte per forma, materiali e vegetazione. </text:span></text:p>
      <text:p text:style-name="P16"/>
      <text:p text:style-name="P16"/>
      <text:p text:style-name="P10"/>
      <text:p text:style-name="P16">Nella presente seduta sono state esaminate n. 3 pratiche.</text:p>
      <text:p text:style-name="P16"/>
      <text:p text:style-name="P16">Letto, confermato e sottoscritto.</text:p>
      <text:p text:style-name="P16"/>
      <text:p text:style-name="P15"/>
      <text:p text:style-name="P21"><text:span text:style-name="Car._20_predefinito_20_paragrafo"><text:span text:style-name="T1">I COMMISSARI</text:span></text:span></text:p>
      <text:p text:style-name="P13"><text:span text:style-name="Car._20_predefinito_20_paragrafo"><text:span text:style-name="T1"/></text:span></text:p>
      <text:p text:style-name="P14"><text:span text:style-name="Car._20_predefinito_20_paragrafo"><text:span text:style-name="T2">GERVASI PATRIZIA </text:span></text:span></text:p>
      <text:p text:style-name="P14"><text:span text:style-name="Car._20_predefinito_20_paragrafo"><text:span text:style-name="T2">ANDREA ILARI</text:span></text:span></text:p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6"><text:tab/>IL SEGRETARIO DELLA COMMISSIONE<text:tab/><text:tab/> IL PRESIDENTE</text:p>
      <text:p text:style-name="P16"><text:tab/>Claudia Bruschettini <text:tab/><text:tab/><text:tab/><text:tab/><text:tab/><text:tab/>Geom. Gianni Pemoni</text:p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8</meta:editing-cycles>
    <meta:editing-duration>PT3H25M17S</meta:editing-duration>
    <meta:generator>OpenOffice/4.0.1$Win32 OpenOffice.org_project/401m5$Build-9714</meta:generator>
    <dc:date>2021-06-10T13:03:19.159000000</dc:date>
    <dc:creator>Comune di San Casciano Val di Pesa Comune di San Casciano Val di Pesa</dc:creator>
    <meta:document-statistic meta:table-count="7" meta:image-count="3" meta:object-count="0" meta:page-count="3" meta:paragraph-count="72" meta:word-count="683" meta:character-count="4977"/>
  </office:meta>
</office:document-meta>
</file>